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3d04"/>
    </style:style>
    <style:style style:name="P2" style:family="paragraph" style:parent-style-name="Standard">
      <style:paragraph-properties fo:text-align="end" style:justify-single-word="false"/>
      <style:text-properties officeooo:paragraph-rsid="00083d04"/>
    </style:style>
    <style:style style:name="P3" style:family="paragraph" style:parent-style-name="Standard">
      <style:paragraph-properties fo:text-align="justify" style:justify-single-word="false"/>
      <style:text-properties officeooo:paragraph-rsid="00083d04"/>
    </style:style>
    <style:style style:name="P4" style:family="paragraph" style:parent-style-name="Standard" style:master-page-name="">
      <loext:graphic-properties draw:fill="none"/>
      <style:paragraph-properties fo:margin-left="0cm" fo:margin-right="-0.101cm" fo:text-align="justify" style:justify-single-word="false" fo:text-indent="10.599cm" style:auto-text-indent="false" style:page-number="auto" fo:background-color="transparent"/>
      <style:text-properties officeooo:paragraph-rsid="00083d04"/>
    </style:style>
    <style:style style:name="P5" style:family="paragraph" style:parent-style-name="Standard">
      <loext:graphic-properties draw:fill="none"/>
      <style:paragraph-properties fo:margin-left="0cm" fo:margin-right="-0.101cm" fo:text-align="justify" style:justify-single-word="false" fo:text-indent="10.599cm" style:auto-text-indent="false" fo:background-color="transparent"/>
      <style:text-properties officeooo:paragraph-rsid="00083d04"/>
    </style:style>
    <style:style style:name="T1" style:family="text">
      <style:text-properties officeooo:rsid="00083d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zczecin, ………………..</text:p>
      <text:p text:style-name="P3">………………………………………….</text:p>
      <text:p text:style-name="P3">…………………………………………. </text:p>
      <text:p text:style-name="P3">…………………………………………. </text:p>
      <text:p text:style-name="P3">…………………………………………. </text:p>
      <text:p text:style-name="P3"/>
      <text:p text:style-name="P4">Regionalny Zarząd Gospodarki</text:p>
      <text:p text:style-name="P5">Wodnej w Szczecinie </text:p>
      <text:p text:style-name="P5">Zarząd Zlewni w Stargardzie</text:p>
      <text:p text:style-name="P5">ul. Gdańska 4 73-110 Stargard </text:p>
      <text:p text:style-name="P5"/>
      <text:p text:style-name="P5"/>
      <text:p text:style-name="P5"/>
      <text:p text:style-name="P3">Zwracamy się z wnioskiem o podjęcie natychmiastowych działań w sprawie aktualnego stanu rzeki Chełszcząca, która wymaga niezwłocznego oczyszczenia i przywrócenia do stanu pełnej spławności. </text:p>
      <text:p text:style-name="P3">W związku z intensywnymi, całonocnymi opadami deszczu, poziom wody w rzece Chełszcząca znacząco się podniósł. Skutkiem tego jest spiętrzenie wody, spowodowane krytycznie złym stanem technicznym rzeki. Od ponad roku obserwujemy zarastanie dolnego odcinka rzeki na długości ostatnich 2 kilometrów. Koryto rzeki jest w dużej mierze zablokowane przez trzciny oraz inne rośliny, co uniemożliwia swobodny przepływ wody. Szczególnie niepokojące jest prawie całkowite niedrożne ujście rzeki do Jeziora Dąbie. </text:p>
      <text:p text:style-name="P3">Konsekwencją tego stanu jest znaczne podwyższenie poziomu wody na wysokości ujścia kanału burzowego, znajdującego się pomiędzy ROD Nowe Osiedle, ROD Nad Jeziorem oraz ROD Bielik . Brak odpowiedniego przepływu i wysoki poziom wody doprowadziły do zalania terenów obu ogrodów działkowych, co ma miejsce już po raz kolejny w tym roku – po raz pierwszy sytuacja ta miała miejsce w styczniu. </text:p>
      <text:p text:style-name="P3">Pragniemy podkreślić, że długofalowym skutkiem utrzymującego się stanu rzeczki może być zalanie domów mieszkalnych położonych przy ulicach: Henryka Jordana, Goplańska, Wisłocka, Starej Baśni, Józefa Ignacego Kraszewskiego oraz plac Mireckiego co stanowi realne zagrożenie dla życia i zdrowia mieszkańców. </text:p>
      <text:p text:style-name="P3">Wskazujemy na konieczność pilnego podjęcia działań na podstawie obowiązujących przepisów prawa, które nakładają na Państwa instytucję obowiązek dbania o stan cieków wodnych zgodnie z Ustawą z dnia 20 lipca 2017 r. – Prawo wodne, art. 231 pkt 2. Ponadto art. 227 tej samej ustawy wskazuje, że utrzymywanie publicznych śródlądowych wód powierzchniowych polega także na zachowaniu stanu dna lub brzegów oraz jasno określa jakie zadania powinny być realizowane w tym zakresie. Wierzymy, że w świetle przedstawionych faktów oraz obowiązujących przepisów prawa, Państwa instytucja podejmie niezwłoczne i skuteczne działania w celu rozwiązania problemu. Oczekujemy na pilną informację zwrotną w sprawie planowanych działań.</text:p>
      <text:p text:style-name="P1"/>
      <text:p text:style-name="P1"/>
      <text:p text:style-name="P1"/>
      <text:p text:style-name="P1"/>
      <text:p text:style-name="P1"/>
      <text:p text:style-name="P1"/>
      <text:p text:style-name="P2"><text:s/>Z wyrazami szacunku, </text:p>
      <text:p text:style-name="P2">…………………………………………………</text:p>
      <text:p text:style-name="P1"/>
      <text:p text:style-name="P1">Do wiadomości: </text:p>
      <text:p text:style-name="P1">1. Regionalny Zarząd Gospodarki Wodnej w Szczecinie </text:p>
      <text:p text:style-name="P1">2. PZD ROD Nowe Osiedle</text:p>
      <text:p text:style-name="P1">3. Straż Miejska Szczec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3T13:48:20.816000000</meta:creation-date>
    <dc:date>2025-07-23T13:53:50.377000000</dc:date>
    <meta:editing-duration>PT5M29S</meta:editing-duration>
    <meta:editing-cycles>1</meta:editing-cycles>
    <meta:document-statistic meta:table-count="0" meta:image-count="0" meta:object-count="0" meta:page-count="1" meta:paragraph-count="20" meta:word-count="330" meta:character-count="2449" meta:non-whitespace-character-count="2123"/>
    <meta:generator>LibreOffice/7.6.4.1$Windows_X86_64 LibreOffice_project/e19e193f88cd6c0525a17fb7a176ed8e6a3e2aa1</meta:generator>
  </office:meta>
</office:document-meta>
</file>